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6F03C3D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12.748cm" draw:z-index="0"><draw:image xlink:href="Pictures/1000000000000320000002586F03C3D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8-11-19T12:44:55</meta:creation-date>
    <dc:date>2008-11-19T12:49:12</dc:date>
    <meta:editing-cycles>1</meta:editing-cycles>
    <meta:editing-duration>PT4M27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1" meta:object-count="0" meta:page-count="1" meta:paragraph-count="0" meta:word-count="0" meta:character-count="0"/>
  </office:meta>
</office:document-meta>
</file>